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right="0.0784in" fo:text-indent="0.4916in"/>
    </style:style>
  </office:automatic-styles>
  <office:body>
    <office:text text:use-soft-page-breaks="true">
      <text:p text:style-name="P1">Рабочая программа составлена на основе федерального компонента государственного образовательного стандарта общего образования (2004 год) и программа <text:s text:c="3"/>под <text:s text:c="2"/>редакцией <text:s text:c="2"/>В. <text:s text:c="2"/>Д. <text:s text:c="2"/>Симоненко <text:s text:c="2"/>Программы общеобразовательных <text:s/>учреждений. Технология. Трудовое обучение. / <text:s text:c="4"/>Под ред. В. Д. Симоненко — М.: “Просвещение», обеспечивающие процесс обучения. Количество<text:s/>часов в неделю — 1ч, в год — 35<text:s/>ч и в 10 и<text:s/>34 ч в<text:s/>11 классах. Базовый уровень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5:2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6" meta:character-count="442" meta:row-count="3" meta:non-whitespace-character-count="377"/>
  </office:meta>
</office:document-meta>
</file>