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Базовый" style:master-page-name="MP0" style:family="paragraph">
      <style:paragraph-properties fo:break-before="page" fo:text-align="justify" fo:margin-bottom="0in" style:line-height-at-least="0.1388in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Базовый" style:family="paragraph">
      <style:paragraph-properties fo:text-align="justify" fo:margin-bottom="0in" style:line-height-at-least="0.1388in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Базовый" style:family="paragraph">
      <style:paragraph-properties fo:text-align="justify" fo:margin-bottom="0in" style:line-height-at-least="0.1388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Базовый" style:list-style-name="LFO1" style:family="paragraph">
      <style:paragraph-properties fo:text-align="justify" fo:margin-bottom="0in" style:line-height-at-least="0.1388in" fo:margin-left="0in" fo:text-indent="0in">
        <style:tab-stops>
          <style:tab-stop style:type="left" style:position="0.4916in"/>
          <style:tab-stop style:type="left" style:position="0.8854in"/>
          <style:tab-stop style:type="left" style:position="1.0833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Базовый" style:list-style-name="LFO1" style:family="paragraph">
      <style:paragraph-properties fo:text-align="justify" fo:margin-bottom="0in" style:line-height-at-least="0.1388in" fo:margin-left="0in" fo:text-indent="0in">
        <style:tab-stops>
          <style:tab-stop style:type="left" style:position="0.4916in"/>
          <style:tab-stop style:type="left" style:position="0.8854in"/>
          <style:tab-stop style:type="left" style:position="1.0833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Базовый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0.8854in"/>
          <style:tab-stop style:type="left" style:position="1.0833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Базовый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0.8854in"/>
          <style:tab-stop style:type="left" style:position="1.0833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Базовый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Базовый" style:family="paragraph">
      <style:paragraph-properties fo:text-align="justify" fo:margin-bottom="0in" style:line-height-at-least="0.1388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Базовый" style:list-style-name="LFO2" style:family="paragraph">
      <style:paragraph-properties fo:text-align="justify" fo:margin-bottom="0in" style:line-height-at-least="0.1388in" fo:margin-left="0in" fo:text-indent="0in">
        <style:tab-stops>
          <style:tab-stop style:type="left" style:position="0.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Базовый" style:list-style-name="LFO2" style:family="paragraph">
      <style:paragraph-properties fo:text-align="justify" fo:margin-bottom="0in" style:line-height-at-least="0.1388in" fo:margin-left="0in" fo:text-indent="0in">
        <style:tab-stops>
          <style:tab-stop style:type="left" style:position="0.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Базовый" style:list-style-name="LFO2" style:family="paragraph">
      <style:paragraph-properties fo:text-align="justify" fo:margin-bottom="0in" style:line-height-at-least="0.1388in" fo:margin-left="0in" fo:text-indent="0in">
        <style:tab-stops>
          <style:tab-stop style:type="left" style:position="0.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Базовый" style:list-style-name="LFO2" style:family="paragraph">
      <style:paragraph-properties fo:text-align="justify" fo:margin-bottom="0in" style:line-height-at-least="0.1388in" fo:margin-left="0in" fo:text-indent="0in">
        <style:tab-stops>
          <style:tab-stop style:type="left" style:position="0.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Базовый" style:list-style-name="LFO2" style:family="paragraph">
      <style:paragraph-properties fo:text-align="justify" fo:margin-bottom="0in" style:line-height-at-least="0.1388in" fo:margin-left="0in" fo:text-indent="0in">
        <style:tab-stops>
          <style:tab-stop style:type="left" style:position="0.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Базовый" style:family="paragraph">
      <style:paragraph-properties fo:text-align="justify" fo:margin-bottom="0in" style:line-height-at-least="0.1388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Рабочая программа по истории для 10 – 11 классов составлена на основе<text:s/></text:span></text:p>
      <text:p text:style-name="P3"><text:span text:style-name="T4">Примерной учебной программы среднего (полного) общего образования на базовом уровне по истории. Автор программы<text:s/></text:span><text:span text:style-name="T5">Данилов А.А. История России. Рабочие программы. Предметная линия учебников А.А. Данилова, Л.Г. Косулиной. 6-11 классы: пособие для учителей общеобразоват. учреждение. / А.А. Данилов, Л.Г. Косулина – М.: Просвещение, 2011. <text:s/></text:span></text:p>
      <text:p text:style-name="P6"><text:span text:style-name="T7">Используемый учебно–методический комплект</text:span></text:p>
      <text:list text:style-name="LFO1" text:continue-numbering="true">
        <text:list-item>
          <text:p text:style-name="P8"><text:span text:style-name="T9"><text:s/>«Всеобщая история. С древнейших времен до конца<text:s/></text:span><text:span text:style-name="T10">XIX</text:span><text:span text:style-name="T11"><text:s/>века. 10 класс». В.И. Уколова, А.В. Ревякин. «Просвещение», 2011</text:span></text:p>
        </text:list-item>
        <text:list-item>
          <text:p text:style-name="P12"><text:span text:style-name="T13"><text:s/>«История России с древнейших времен до конца <text:s/></text:span><text:span text:style-name="T14">XVII</text:span><text:span text:style-name="T15"><text:s/>века. 10 класс». Сахаров А.Н., Боханов А.Н. . «Русское слово», 20103. <text:s text:c="2"/>3 3«История России<text:s/></text:span><text:span text:style-name="T16">XVIII</text:span><text:span text:style-name="T17"><text:s/>–<text:s/></text:span><text:span text:style-name="T18">XIX</text:span><text:span text:style-name="T19"><text:s/>века. 10 класс». Сахаров А.Н., Боханов А.Н. . «Русское слово», 2010</text:span></text:p>
        </text:list-item>
      </text:list>
      <text:p text:style-name="P20"><text:span text:style-name="T21">4 <text:s/>«Новейшая история зарубежных стран. 11 класс». Ар. А. Улунян, Е.Ю. Сергеев. «Просвещение», 2010</text:span></text:p>
      <text:p text:style-name="P22"><text:span text:style-name="T23">5 <text:s/></text:span><text:bookmark-start text:name="__DdeLink__4066_528942723"/><text:span text:style-name="T24">«История России 1900-1945.</text:span><text:bookmark-end text:name="__DdeLink__4066_528942723"/><text:span text:style-name="T25">11 класс». Данилов А.А., Филиппов А.В. «Просвещение», 2010</text:span></text:p>
      <text:p text:style-name="P26"><text:span text:style-name="T27"><text:s text:c="9"/>6 «История России 1945-2008.11 класс». Данилов А.А., Филиппов А.В. «Просвещение», 2010</text:span></text:p>
      <text:p text:style-name="P28"><text:span text:style-name="T29">Изучение истории на ступени среднего (полного) общего образования на базовом уровне направлено на достижение следующих целей</text:span><text:span text:style-name="T30">:</text:span></text:p>
      <text:list text:style-name="LFO2" text:continue-numbering="true">
        <text:list-item>
          <text:p text:style-name="P31"><text:span text:style-name="T32">воспитание гражданственности, национальной идентичности, развитие мировоззренческих убеждений учащихся на основе осмысления ими исторически сложившихся культурных, религиозных, этно-национальных традиций, нравственных и социальных установок, идеологических доктрин;</text:span></text:p>
        </text:list-item>
        <text:list-item>
          <text:p text:style-name="P33"><text:span text:style-name="T34">развитие способности понимать историческую обусловленность явлений и процессов современного мира, определять собственную позицию по отношению к окружающей реальности, соотносить свои взгляды и принципы с исторически возникшими мировоззренческими системами;</text:span></text:p>
        </text:list-item>
        <text:list-item>
          <text:p text:style-name="P35"><text:span text:style-name="T36">освоение систематизированных знаний об истории человечества, формирование целостного представления о месте и роли России во всемирно-историческом процессе;</text:span></text:p>
        </text:list-item>
        <text:list-item>
          <text:p text:style-name="P37"><text:span text:style-name="T38">овладение умениями и навыками поиска, систематизации и комплексного анализа исторической информации;</text:span></text:p>
        </text:list-item>
        <text:list-item>
          <text:p text:style-name="P39"><text:span text:style-name="T40">формирование исторического мышления – способности рассматривать события и явления с точки зрения их исторической обусловленности, сопоставлять различные версии и оценки исторических событий и личностей, определять собственное отношение к дискуссионным проблемам прошлого и современности. <text:s text:c="11"/></text:span></text:p>
        </text:list-item>
      </text:list>
      <text:p text:style-name="P41"><text:span text:style-name="T42">Особенности курса истории</text:span><text:span text:style-name="T43">, изучаемого на ступени среднего (полного) общего образования на базовом уровне. Основные содержательные линии программы реализуются в рамках двух курсов – «Истории России» и «Всеобщей истории». Предполагается их<text:s/></text:span><text:span text:style-name="T44">интегрированное</text:span><text:span text:style-name="T45"><text:s/>изучение, на основе проблемно-хронологического подхода. Приоритет отдается учебному материалу, связанному с воспитательными и развивающими задачами, важными с точки зрения социализации школьников, приобретения ими общественно значимых знаний, умений, навыков.</text:span><text:span text:style-name="T46"><text:s/></text:span><text:span text:style-name="T47">Календарно-тематическое планирование по курсу истории России в 10-х классах составлено на <text:s/>на основе программы <text:s/>Минобрнауки России и соответствует федеральному компоненту стандарта 2004 года. Программа « История России с древнейших времен до середины 19 века» (базовый уровень) составляет 46 часов ( годовой курс), из них промежуточный контроль- 4 часа, итоговый контроль-2 часа, повторение-2 часа, История всеобщая -24 часа.Календарно-тематическое планирование по курсу истории России в 11-х классах составлено на <text:s/>на основе программы <text:s/>Минобрнауки России и соответствует федеральному компоненту стандарта 2004 года. Программа « История России и мира» <text:s text:c="2"/>в 11-х классах составлена синхронно, чередуя темы по Истории России с темами по всеобщей истории, исходя из следующего объема учебного времени — на историю Росии <text:s/>44часа, <text:s/>на изучение <text:s/>всеобщей <text:s/>истории -24 часа.<text:s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азовый" style:display-name="Базовый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fo:color="#00000A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</meta:initial-creator>
    <dc:creator>work</dc:creator>
    <meta:creation-date>2019-04-27T06:02:00Z</meta:creation-date>
    <dc:date>2019-04-27T06:03:00Z</dc:date>
    <meta:template xlink:href="Normal" xlink:type="simple"/>
    <meta:editing-cycles>1</meta:editing-cycles>
    <meta:editing-duration>PT60S</meta:editing-duration>
    <meta:document-statistic meta:page-count="1" meta:paragraph-count="7" meta:word-count="546" meta:character-count="3655" meta:row-count="25" meta:non-whitespace-character-count="3116"/>
  </office:meta>
</office:document-meta>
</file>