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imbus Sans L" svg:font-family="Nimbus Sans L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size-complex="14pt"/>
    </style:style>
    <style:style style:name="T3" style:parent-style-name="Основнойшрифтабзаца" style:family="text">
      <style:text-properties style:font-name-asian="Calibri" style:font-size-complex="14pt"/>
    </style:style>
    <style:style style:name="T4" style:parent-style-name="Основнойшрифтабзаца" style:family="text">
      <style:text-properties style:font-size-complex="14pt"/>
    </style:style>
    <style:style style:name="T5" style:parent-style-name="Основнойшрифтабзаца" style:family="text">
      <style:text-properties style:font-name-asian="Calibri" style:font-size-complex="14pt"/>
    </style:style>
    <style:style style:name="P6" style:parent-style-name="Обычный" style:family="paragraph">
      <style:paragraph-properties fo:text-align="justify" fo:text-indent="0.5in"/>
    </style:style>
    <style:style style:name="T7" style:parent-style-name="ЗнакЗнак" style:family="text">
      <style:text-properties style:font-name-asian="Nimbus Sans L" style:font-size-complex="14pt"/>
    </style:style>
    <style:style style:name="P8" style:parent-style-name="Обычный" style:family="paragraph">
      <style:paragraph-properties fo:text-align="justify"/>
    </style:style>
    <style:style style:name="T9" style:parent-style-name="ЗнакЗнак" style:family="text">
      <style:text-properties style:font-name-asian="Nimbus Sans L" style:font-size-complex="14pt"/>
    </style:style>
    <style:style style:name="T10" style:parent-style-name="Основнойшрифтабзаца" style:family="text">
      <style:text-properties style:font-size-complex="14pt"/>
    </style:style>
  </office:automatic-styles>
  <office:body>
    <office:text text:use-soft-page-breaks="true">
      <text:p text:style-name="P1"><text:span text:style-name="T2">Рабочая программа составлена на основе федерального компонента государственного образовательного стандарта общего образования (2004 год) и<text:s/></text:span><text:span text:style-name="T3"><text:s text:c="10"/>программа для полной общеобразовательной школы 10-11 классы по биологии. Составитель <text:s/>В.С. Кучеренко, М.: Дрофа 2012 г.<text:s/></text:span><text:span text:style-name="T4">Данная рабочая программа ориентирована на содержание авторской программы,</text:span><text:span text:style-name="T5"><text:s/>учебник В.Б.Захаров, <text:s/>С.Г.Мамонтов <text:s/>Общая биология профильный уровень 10 класс, М.: Дрофа 2014год 11 класс 2016 год.</text:span></text:p>
      <text:p text:style-name="P6"><text:span text:style-name="T7">Программа рассчитана на 3 часа занятий в неделю при изучении предмета в течение двух лет (10 и 11 классы). <text:s/></text:span></text:p>
      <text:p text:style-name="P8"><text:span text:style-name="T9">При двухгодичном <text:s/>курсе биологии рекомендуется в 10 классе изучить разделы «Биология как наука. Методы научного познания», «Клетка», «Организм», а в 11классе – «Вид», «Экосистемы».</text:span><text:span text:style-name="T10"><text:s/>На изучение курса общей биологии выделено 207 часов, в том числе в 10 классе – 105 часов (3 часа в неделю), в 11 классе – 102 часов (3 часа в неделю).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imbus Sans L" svg:font-family="Nimbus Sans L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накЗнак" style:display-name="Знак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4T05:19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4" meta:character-count="902" meta:row-count="6" meta:non-whitespace-character-count="769"/>
  </office:meta>
</office:document-meta>
</file>