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азовый" style:master-page-name="MP0" style:family="paragraph">
      <style:paragraph-properties fo:break-before="page"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стандарта общего образования (2004 год) и программы по биологии в 10 - 11 классе по курсу «Общая биология» составлена на основе программы авторского коллектива В. И. Сивоглазова, И. Б. Агафоновой, Е. Т. Захаровой <text:s/>(Программы для общеобразовательных учреждений. <text:s/>Биология. 6-11 классы. - М.: Дрофа<text:s/>2012г). Данная рабочая программа ориентирована на содержание авторской программы,<text:s/>учебник «Биология. Общая биология.» Базовый уровень: учеб. Для 10-11 кл. общеобразовательных учреждений/ В. И. Сивоглазов, И. Б. Агафонова, Е. Т. Захарова; под ред. Акад. РАЕН, проф. В. Б. Захарова. - М.: Дрофа.</text:p>
      <text:p text:style-name="P2">Программа <text:s/>базового уровня в 10 – 11 классе рассчитана на изучение предмета 1 час в неделю, в год<text:s/>35 часов и 34 часа. При изучении предмета в течение двух лет (10 и 11 классы)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1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6" meta:row-count="6" meta:non-whitespace-character-count="738"/>
  </office:meta>
</office:document-meta>
</file>