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fo:font-style="italic" style:font-style-asian="italic"/>
    </style:style>
    <style:style style:name="P3" style:parent-style-name="Обычный" style:family="paragraph">
      <style:paragraph-properties fo:text-align="justify" fo:line-height="150%"/>
    </style:style>
    <style:style style:name="P4" style:parent-style-name="Обычный" style:family="paragraph">
      <style:paragraph-properties fo:line-height="150%" fo:background-color="#FFFFFF"/>
    </style:style>
    <style:style style:name="T5" style:parent-style-name="Основнойшрифтабзаца" style:family="text">
      <style:text-properties fo:font-weight="bold" style:font-weight-asian="bold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letter-spacing="0.0006in" style:text-scale="102%"/>
    </style:style>
    <style:style style:name="P8" style:parent-style-name="Обычный" style:family="paragraph">
      <style:paragraph-properties fo:text-align="justify"/>
    </style:style>
    <style:style style:name="T9" style:parent-style-name="Основнойшрифтабзаца" style:family="text">
      <style:text-properties fo:letter-spacing="0.0006in" style:text-scale="102%"/>
    </style:style>
    <style:style style:name="T10" style:parent-style-name="Основнойшрифтабзаца" style:family="text">
      <style:text-properties fo:letter-spacing="0.0006in" style:text-scale="102%"/>
    </style:style>
    <style:style style:name="T11" style:parent-style-name="Основнойшрифтабзаца" style:family="text">
      <style:text-properties fo:letter-spacing="0.0006in" style:text-scale="102%"/>
    </style:style>
    <style:style style:name="T12" style:parent-style-name="Основнойшрифтабзаца" style:family="text">
      <style:text-properties fo:letter-spacing="0.0006in" style:text-scale="102%"/>
    </style:style>
  </office:automatic-styles>
  <office:body>
    <office:text text:use-soft-page-breaks="true">
      <text:p text:style-name="P1">Класс ______10_______</text:p>
      <text:p text:style-name="Обычный">Уровень <text:s text:c="2"/><text:span text:style-name="T2">базовый</text:span></text:p>
      <text:p text:style-name="Обычный">Всего часов на изучение программы _______70____ Количество часов в неделю ______2____________</text:p>
      <text:p text:style-name="Обычный"><text:s/>Рабочая программа составлена на основе <text:s/>на основе примерной программы основного образования по физике, рекомендованной Минобрнауки РФ от 07.07.2005г. № 03-1263. ; <text:s/></text:p>
      <text:p text:style-name="P3">- в соответствии с авторской программой курса «Физика 10-11 класс» Г.Я.Мякишева. «Программы для общеобразовательных школ. Физика. 7 – 11 классы» <text:s/>(Москва, «Просвещение», 2010г.);</text:p>
      <text:p text:style-name="P4"><text:span text:style-name="T5">- <text:s/></text:span>с применением<text:span text:style-name="T6"><text:s text:c="2"/></text:span>«<text:span text:style-name="T7">Методических рекомендаций к</text:span><text:s/>учебникам Г.Я. Мякишева, Б.Б. Буховцева,</text:p>
      <text:p text:style-name="P8"><text:s/>Н.Н. Сотского «Физика. 10 класс» и «Физика. 11 класс»<text:s/><text:span text:style-name="T9"><text:s/>допущенных Министерством образования Российской Федерации в качестве методических рекомендаций по использованию учебников для<text:s/></text:span>10 и 11 классов<text:span text:style-name="T10"><text:s/>при организации изучения предмета на базовом и<text:s/></text:span>профильном<text:s/><text:span text:style-name="T11">уровнях;</text:span></text:p>
      <text:p text:style-name="Обычный"><text:span text:style-name="T12"><text:s text:c="2"/>Учебник: Г.Я. Мякишева, Б.Б. Буховцева, Н.Н. Сотского «Физика. 11 класс» (Просвещение» 2010 г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11-23T14:45:00Z</meta:creation-date>
    <dc:date>2016-11-23T14:45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9" meta:row-count="6" meta:non-whitespace-character-count="792"/>
  </office:meta>
</office:document-meta>
</file>