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 fo:text-indent="0.4569in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line-height="150%" fo:text-indent="0.4569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по русскому языку в 10 классе на профильном уровне составлена на основе федерального компонента государственного стандарта, программы по русскому языку для 10-11 классов ОУ (составитель Власенков А.И.). – М.: Дрофа, 2006г. <text:s/>Программа рекомендована Министерством образования и науки Российской Федерации. Учебник: Власенков А.И., Рыбченкова Л.М. Русский язык. Грамматика. Текст. Стили речи. Учебник для 10-11 классов ОУ. – М.: Просвещение, 2005</text:span></text:p>
      <text:p text:style-name="P3">Школьное образование в современных условиях призвано обеспечить функциональную грамотность и социальную адаптацию обучающихся на основе приобретения ими компетентностного опыта в сфере учения, познания, профессионально-трудового выбора, личностного развития, ценно­стных ориентации и смыслотворчества. Это предопределяет направленность целей обучения на формирование компетентной личности, способной к жизнедеятельности и самоопределению в информационном обществе, ясно представляющей свои потенциальные возможности, ресурсы и способы реализации выбранного жизненного пути.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work</dc:creator>
    <meta:creation-date>2019-04-27T05:41:00Z</meta:creation-date>
    <dc:date>2019-04-27T05:42:00Z</dc:date>
    <meta:template xlink:href="Normal" xlink:type="simple"/>
    <meta:editing-cycles>1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