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Рабочая программа составлена на основе Государственного стандарта сред¬него (полного) образования (базовый уровень) с учетом рекомен¬даций примерной программы Л.Г. Емохоновой «Мировая художественная культура» 10-11 класс // Программы общеобразовательных учреждений: Мировая художественная культура «Академический школьный учебник». 10– 11 классы. – М.: «Просвещение», 2008, учебника «Мировая художественная культура», 10 класс. - М.; Издательский центр «Академия», 2011 г.. <text:s/></text:p>
      <text:p text:style-name="Обычный">Программа рассчитана на 35 учебных часов из расчёта 1 часа в неделю.<text:s/></text:p>
      <text:p text:style-name="Обычный">Опираясь на обязательную часть учебного курса, зафикси¬рованного в стандарте и раскрытого в примерной программе, программа, соблюдая преемственность, предлагает свой подход в раскрытии содержания, свою последовательность изучения тем и разделов предмета.</text:p>
      <text:p text:style-name="Обычный">Изучение МХК направлено на достижение <text:s/>следующих целей и задач:</text:p>
      <text:p text:style-name="Обычный">- формирование у учащихся целостных представлений об исторических традициях и ценностях художественной культуры народов мира.</text:p>
      <text:p text:style-name="Обычный">- изучение шедевров мирового искусства, созданных в различные художественно-исторические эпохи, постижение характерных особенностей мировоззрения и стиля выдающихся художников-творцов;</text:p>
      <text:p text:style-name="Обычный">- формирование и развитие понятий о художественно-исторической эпохе, стиле и направлении, понимание важнейших закономерностей их смены и развития в исторической цивилизации;</text:p>
      <text:p text:style-name="Обычный">- осознание роли и места Человека в художественной культуре на протяжении ее исторического развития, отражение вечных поисков эстетического идеала в лучших произведениях мирового искусства;</text:p>
      <text:p text:style-name="Обычный">- воспитание художественного вкуса;<text:tab/></text:p>
      <text:p text:style-name="Обычный">- развитие чувств, эмоций, образно-ассоциативного мышления и художественно-творческих способностей.</text:p>
      <text:p text:style-name="Обычный">Курс по мировой художественной культуре на базовом уров¬не систематизирует знания о культуре и искусстве, получен¬ные на предыдущих ступенях обучения в общеобразовательных учреждениях. Он дает целостное представление о мировой художественной культуре и логике ее развития в исторической перспективе.</text:p>
      <text:p text:style-name="Обычный">Древнейший пласт культуры характеризуется непосред¬ственной связью искусства и мифологии, поэтому для изуче¬ния культуры Древнего мира были выбраны памятники, наибо¬лее полно отразившие влияние на творческий процесс мифоло¬гического сознания, рецидивы которого встречаются подчас в современной жизни.</text:p>
      <text:p text:style-name="Обычный">В особый раздел выделен материал, позволяющий усвоить ключевые идеи развития культур Китая, Японии, мусульман¬ских стран. Для культуры Китая — это мифологические пред¬ставления о мире как вечной гармонии двух полярных и взаимодополняющих начал — мужского небесного ян и жен¬ского земного инь, определяющие ее традиционность и устой¬чивость. Для Японии — уникальный синтез синтоистских убеждений в том, что красота присутствует в природе повсю¬ду — нужно лишь разглядеть ее, и буддийского учения дзен, воспринимающего природу как живое и одухотворенное «кос¬мическое тело Будды». Альфой и омегой культуры ислама является идея райского сада, куда человек стремится возвра¬титься, и потому в программе акцент сделан на ее отражении в дворцовых, культовых, общественных комплексах. При выборе памятников предпочтение было отдано дворцу Альгам¬бра в Гранаде, колонной мечети в Кордове, купольной Голу¬бой мечети в Стамбуле и площади Регистан в Самарканде — самым знаковым сооружениям<text:s/><text:soft-page-break/>арабо-мусульманской архитек¬туры. Особое внимание уделено их декоративному убранству, которое служит наиболее убедительным воплощением мета¬форы рая.</text:p>
      <text:p text:style-name="Обычный">Особенности западноевропейской культуры Средних веков, Ренессанса, Нового времени, обусловленные спецификой евро¬пейского эгоцентризма, отразились в понятии «стиль», под которым подразумевается некая общность средств и приемов художественной выразительности, вызванная единством идей¬ного содержания. Стиль дает ощущение неповторимости каж¬дой эпохи, а тщательный подбор памятников архитектуры, изобразительного искусства, музыки, литературы, театра по¬зволяет погрузиться в атмосферу времени и прочувствовать ее своеобразие. Имея возможность сравнить, скажем, проявления византийского стиля в Византии и Древней Руси, учащиеся смо¬гут осознать национальную культуру как неотъемлемую часть мировой культуры и составить целостную картину мира в яр¬ких, чувственных образах.</text:p>
      <text:p text:style-name="Обычный">Содержание программы по мировой художественной куль¬туре базируется на принципе культурных доминант с выделе¬нием наиболее ярких памятников каждой исторической эпо¬хи в различных странах. Это позволяет через знакомство с про¬изведением даже одного мастера уловить мировоззренческие особенности и художественные идеи времени, поэтому автором программы был проведен тщательный отбор памятников куль-туры, наиболее знаковых для каждой эпохи. Для характери¬стики социокультурных доминант дороманской культуры, в частности, была выбрана базилика Сен-Мишель де Кюкса — одна из немногих базилик, сохранивших дороманское архи¬тектурное ядро (нефы, трансепт, северный портал). Монохромия как определяющая черта этого периода рассмотрена на примере фрескового цикла каролингской церкви Санкт-Иоханн в Мюстере. Для более полной картины раннего Воз¬рождения в Италии в авторскую программу включено твор¬чество Донателло, возродившего античные традиции в релье¬фе и круглой скульптуре. Это способствует целостности вос¬приятия процессов развития пластики от греческой класси¬ки, скульптуры эллинизма, римского скульптурного портре¬та (также не включенных в обязательный минимум содержа¬ния, но присутствующих в авторской программе) до новатор¬ства в творчестве Микеланджело в эпоху Высокого Возрожде¬ния.</text:p>
      <text:p text:style-name="Обычный">Программа рассчитана на два года обучения (10 — 11 классы) и предполагает изучение курса в течение 70 часов, из расчета 1 учебный час в неделю. В 10 классе (35 часов) пред¬лагается изучение культуры Древнего мира, раннехристиан¬ского искусства, искусства Средних веков с акцентом на куль¬туру Византии, Древней Руси и Западной Европы, искусства Арс нова как переходного от Средних веков к Ренессансу, куль¬туры Дальнего и Ближнего Востока. В 11 классе изучаются темы: «Художественная культура эпохи Возрождения», «Ху-дожественная культура XVII века», «Художественная куль¬тура XVIII — первой половины XIX века», «Художественная культура второй половины XIX — начала XX века», «Художе¬ственная культура XX века». В рамках этих тем продолжается изучение искусства Западной Европы и России.</text:p>
      <text:p text:style-name="Обычный">Территориальный принцип при распределении материала позволяет представить присущую каждому народу систему цен¬ностей, а логика исторического линейного развития — от перво¬бытного мира до культуры XX века — дает основу для сравни¬тельного анализа, «межвременного диалога» различных куль¬тур при сохранении принципа единства культурных ареалов. Учитывая, что время для изучения мировой художественной культуры на базовом уровне ограничено, для получения пре¬дельно полной картины культурного развития выбраны все наи-более значимые культурные ареалы. В Азии — это Индия, Ки¬тай, Япония. В Африке — Египет. В Америке — Мексика. В Европе — Италия, Франция, Германия, Испания, Англия, Россия.</text:p>
      <text:p text:style-name="Обычный">Значительное место в программе отведено совре¬менной художественной культуре, знание и понимание кото¬рой способствует самоидентификации молодых людей в совре¬менном мире, их успешной адаптации, выбору индивидуаль¬ного художественного развития и организации личного досуга. При этом изучение мировой художественной культуры разви¬вает толерантное<text:s/><text:soft-page-break/>отношение к миру, а восприятие собственной национальной культуры сквозь призму мировой дает возмож¬ность оценить ее потенциал, уникальность и значимость. Про-блемное поле отечественной и мировой художественной куль¬туры как обобщенного опыта всего человечества представляет учащимся материал для выработки собственного вектора раз¬вития, для более четкого осознания своей национальной и куль¬турной принадлежности.</text:p>
      <text:p text:style-name="Обычный">Требования к уровню подготовки учащихся нацелены на тот объем знаний, который позволяет ориентироваться в окружа¬ющем мире, понимать мотивы поведения и поступки других людей и, следовательно, максимально эффективно взаимодей¬ствовать с ними и успешно функционировать в обществе.</text:p>
      <text:p text:style-name="Обычный">Изучение МХК направлено на формирование у учащихся общеучебных умений и навыков:</text:p>
      <text:p text:style-name="Обычный">- умение самостоятельно и мотивированно организовывать свою познавательную деятельность;</text:p>
      <text:p text:style-name="Обычный">- устанавливать несложные реальные связи и зависимости;</text:p>
      <text:p text:style-name="Обычный">- оценивать, сопоставлять и классифицировать феномены культуры искусства;</text:p>
      <text:p text:style-name="Обычный">- осуществлять поиск нужной информации в источниках различного типа;</text:p>
      <text:p text:style-name="Обычный">- использовать мультимедийные ресурсы и компьютерные технологии для оформления творческих работ;</text:p>
      <text:p text:style-name="Обычный">Понимать ценность художественного образования как средства развития культуры личности- определять собственное отношение к произведениям классики и современного искусства;</text:p>
      <text:p text:style-name="Обычный">В соответствии с требованиями, обозначенными в Государ¬ственном стандарте, ученик должен:<text:s/></text:p>
      <text:p text:style-name="Обычный">знать /понимать:</text:p>
      <text:p text:style-name="Обычный">- <text:s text:c="3"/>основные виды и жанры искусства;</text:p>
      <text:p text:style-name="Обычный">- <text:s text:c="3"/>изученные направления и стили мировой художественной культуры;</text:p>
      <text:p text:style-name="Обычный">- <text:s text:c="3"/>шедевры мировой художественной культуры;</text:p>
      <text:p text:style-name="Обычный">- <text:s text:c="2"/>особенности языка различных видов искусства;<text:s/></text:p>
      <text:p text:style-name="Обычный"/>
      <text:p text:style-name="Обычный">уметь:</text:p>
      <text:p text:style-name="Обычный">- <text:s text:c="2"/>узнавать изученные произведения и соотносить их с опре¬деленной эпохой, стилем, направлением;</text:p>
      <text:p text:style-name="Обычный">- <text:s text:c="2"/>устанавливать стилевые и сюжетные связи между произ¬ведениями разных видов искусства;</text:p>
      <text:p text:style-name="Обычный">- <text:s text:c="2"/>пользоваться различными источниками информации о мировой художественной культуре;</text:p>
      <text:p text:style-name="Обычный">- <text:s text:c="2"/>выполнять учебные и творческие задания (доклады, сооб¬щения);</text:p>
      <text:p text:style-name="Обычный"/>
      <text:p text:style-name="Обычный">использовать приобретенные знания в практической дея¬тельности и повседневной жизни для:</text:p>
      <text:p text:style-name="Обычный">- <text:s text:c="2"/>выбора путей своего культурного развития;</text:p>
      <text:p text:style-name="Обычный">- <text:s text:c="2"/>организации личного и коллективного досуга;</text:p>
      <text:p text:style-name="Обычный">- <text:s text:c="2"/>выражения собственного суждения о произведениях клас¬сики и современного искусства;</text:p>
      <text:soft-page-break/>
      <text:p text:style-name="Обычный">- <text:s text:c="2"/>самостоятельного художественного творчества.</text:p>
      <text:p text:style-name="Обычный">С учетом мировоззренческого характера дисциплины соот¬ношение между традиционной урочной и внеурочной деятель¬ностью, направленной на расширение кругозора и активное <text:s/>участие в современном культурном процессе, решается в пользу последней. Неслучайно в стандарте курсивом выделены назва¬ния памятников культуры, знакомство с которыми желатель¬но для получения более полной и красочной картины художе¬ственного развития, но изучение которых на уроке необязатель¬но. Акцент сделан на приобретение навыков, которые позволя¬ли бы анализировать произведения искусств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5:09:00Z</meta:creation-date>
    <dc:date>2016-11-23T15:09:00Z</dc:date>
    <meta:template xlink:href="Normal" xlink:type="simple"/>
    <meta:editing-cycles>2</meta:editing-cycles>
    <meta:editing-duration>PT0S</meta:editing-duration>
    <meta:document-statistic meta:page-count="4" meta:paragraph-count="20" meta:word-count="1517" meta:character-count="10149" meta:row-count="72" meta:non-whitespace-character-count="8652"/>
  </office:meta>
</office:document-meta>
</file>