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line-height="150%" fo:text-indent="0.4902in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Рабочая программа составлена на основе федерального компонента государственного образовательного стандарта общего образования (2004 год) и программы по математике для 10-11 классов, автор Т.А.<text:s/>Бурмистрова «Алгебра и начала математического анализа 10-11 классы.», «Геометрия 10-11 классы», издательство «Просвещение», 2009г. <text:s/>Данная рабочая программа ориентирована на содержание авторской программы, учебник для 10 класса. 11 класса под редакцией С.М.Никольский «Алгебра и начала математического анализа 10,11 классы », 2008г, Л.С.Атанасян « Геометрия 10-11 класс» обеспечивающие процесс обучения. Количество часов в неделю — 6, в год 10-210, 11 — 204. Профильный уровень.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3:53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0" meta:character-count="672" meta:row-count="4" meta:non-whitespace-character-count="573"/>
  </office:meta>
</office:document-meta>
</file>