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Данная рабочая программа составлена в соответствии с положениями <text:s/>Концепции единого учебно-методического комплекса по отечественной истории (включающей Историко-культурный стандарт), Федерального государственного образовательного стандарта основного общего образования, на основе Примерной программы по истории для 5-10 классов, авторской программы по Истории России к предметной линии учебников Н. М. Арсентьева, А. А. Данилова и др. под редакцией А. В. Торкунова в основной школе (6—9 классы) .<text:s/></text:p>
      <text:p text:style-name="Обычный"><text:s text:c="7"/>Содержание учебного предмета «История» в основной школе изучается в рамках двух курсов: «История России» и «Всеобщая история». Данная рабочая программа направлена на изучение курса <text:s text:c="4"/>«История России» (6 класс).</text:p>
      <text:p text:style-name="Обычный">Программа предполагает использование учебника «История России. 6 класс», авторы: Н. М. Арсентьев, А. А. Данилов и др. под редакцией А. В. Торкунов.</text:p>
      <text:p text:style-name="Обычный"/>
      <text:p text:style-name="Обычный"/>
      <text:p text:style-name="Обычный">Особенности программы — ее интегративность, объединение курсов всеобщей и отечествен¬ной истории при сохранении их самостоятельности и самоценности. Курс «История Средних ве¬ков» формирует общую картину исторического развития человечества, представления об общих, ведущих процессах, явлениях и понятиях в период с конца V по XV в. - от падения Западной Римской империи до начала эпохи Великих географических открытий. При этом, так как на все¬общую историю выделяется небольшой объем времени, акцент делается на определяющих явле¬ниях, помогающих, в первую очередь, понимать и объяснять современное мироустройство. Курс дает возможность проследить огромную роль Средневековья в складывании основ современного мира, уделяя внимание тем феноменам истории Средних веков, которые так или иначе вошли в историю современной цивилизации.</text:p>
      <text:p text:style-name="Обычный">Преподавание курса «История России с древнейших времен до конца XVI века» предполага¬ет детальное и подробное изучение истории родной страны, глубокое понимание ее противоре¬чивых процессов, различных точек зрения и трактовок. Изучение зарубежной истории помогает определить место России в истории человечества, увидеть особенности ее развития и черты сходства с другими странами.</text:p>
      <text:p text:style-name="Обычный"/>
      <text:p text:style-name="Обычный"><text:s text:c="7"/>Содержание учебного предмета «История» в основной школе изучается в рамках двух курсов: «История России» и «Всеобщая история». Данная рабочая программа направлена на изучение курса <text:s text:c="4"/>«История России» (6 класс).</text:p>
      <text:p text:style-name="Обычный">Программа предполагает использование учебника «История России. 6 класс», авторы: Н. М. Арсентьев, А. А. Данилов и др. под редакцией А. В. Торку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01:00Z</meta:creation-date>
    <dc:date>2016-11-23T14:01:00Z</dc: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444" meta:row-count="17" meta:non-whitespace-character-count="2083"/>
  </office:meta>
</office:document-meta>
</file>