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Источники составления программы:</text:p>
      <text:p text:style-name="Обычный">•<text:tab/>ФЕДЕРАЛЬНЫЙ ГОСУДАРСТВЕННЫЙ ОБРАЗОВАТЕЛЬНЫЙ СТАНДАРТ ОСНОВНОГО ОБЩЕГО ОБРАЗОВАНИЯ. Утвержден</text:p>
      <text:p text:style-name="Обычный">•<text:tab/>приказом Министерства образования и науки Российской Федерации от «17» <text:s/>декабря <text:s/>2010 г. № 1897 - http://standart.edu.ru/<text:s/></text:p>
      <text:p text:style-name="Обычный">•<text:tab/>Примерная программа по истории. 5-9 классы. – Примерные программы по учебным предметам. История. 5-9 классы. М : Просвещение, 2010.- (Стандарты второго поколения).</text:p>
      <text:p text:style-name="Обычный">•<text:tab/>Примерное тематическое планирование. История. 5-9 классы. - Примерные программы по учебным предметам. История. 5-9 классы. М : Просвещение, 2010.- (Стандарты второго поколения).</text:p>
      <text:p text:style-name="Обычный">•<text:tab/>Рабочая программа по всеобщей истории 5-9 классы. – Всеобщая история. Рабочие программы к предметной линии учебников А.А.Вигасина – А.О.Сороко-Цюпы. 5-9 классы: пособие для учителей общеобразоват.учреждений / А.А.Вигасин, Г.И.Годер, Н.И.Шевченко и др. – М.: Просвещение, 2011.</text:p>
      <text:p text:style-name="Обычный">•<text:tab/>Поурочное тематическое планирование курса всеобщей истории для 5-9 классов. История Древнего мира 5 класс. - Всеобщая история. Рабочие программы к предметной линии учебников А.А.Вигасина – А.О.Сороко-Цюпы. 5-9 классы: пособие для учителей общеобразоват.учреждений / А.А.Вигасин, Г.И.Годер, Н.И.Шевченко и др. – М.: Просвещение, 2011.</text:p>
      <text:p text:style-name="Обычный">•<text:tab/>Дидактическая оснащенность курса всеобщей истории в основной школе - Всеобщая история. Рабочие программы к предметной линии учебников А.А.Вигасина – А.О.Сороко-Цюпы. 5-9 классы: пособие для учителей общеобразоват.учреждений / А.А.Вигасин, Г.И.Годер, Н.И.Шевченко и др. – М.: Просвещение, 2011.</text:p>
      <text:p text:style-name="Обычный">•<text:tab/>ФЕДЕРАЛЬНЫЙ ИНСТИТУТ ПЕДАГОГИЧЕСКИХ ИЗМЕРЕНИЙ. Рекомендации по использованию и интерпретации результатов выполнения экзаменационных работ для проведения государственной (итоговой) аттестации выпускников основной школы в новой форме в 2012 году. http://www.alleng.ru/d/hist/hist_gia_shkala.htm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ктуальность изучения курса истории:<text:s/></text:p>
      <text:p text:style-name="Обычный">Место и роль исторического знания в образовании молодого поколения обусловлены его познавательными и мировоззренческими свойствами, вкладом в духовно-нравственное становление личности человека. Социальные функции исторического знания осознавались и использовались в разных обществах с давних времен до наших дней.</text:p>
      <text:p text:style-name="Обычный"><text:s/>В современной России образование вообще и историческое образование в частности служит важнейшим ресурсом <text:s text:c="3"/>социально-экономического, политического и культурного <text:s/>развития общества и его граждан. Начало XXI в. характеризуется динамизмом социальных процессов в стране и мире, широкими информационными контактами в постиндустриальном обществе, глобализацией в различных сферах жизни, частым и тесным взаимодействием представителей различных этнических и социальных групп и др. Все это порождает <text:s text:c="3"/>новые требования к общему образованию молодого поколения. Речь идет о способностях выпускников школы ориентироваться в потоке социальной информации; видеть и творчески решать возникающие проблемы; активно применять в жизни полученные в школе знания и приобретенные умения; продуктивно взаимодействовать с другими людьми в профессиональной сфере и социуме в широком смысле, в том числе в полиэтнической, поликультурной среде и др.</text:p>
      <text:p text:style-name="Обычный"><text:s/>Роль учебного предмета «История» в подготовке учащихся 5—9 классов к жизни в современном обществе в значительной мере связана с тем, насколько он помогает им ответить на сущностные вопросы миропознания, миропонимания и мировоззрения: кто я? Кто мы? Кто они? Что значит жить вместе в одном мире? Как связаны прошлое и современность? Ответы предполагают, во-первых, восприятие подростками младшего и среднего возраста основополагающих ценностей и исторического опыта своей страны, своей этнической, религиозной, культурной общности и, во-вторых, <text:s text:c="3"/>освоение ими знаний по истории человеческих цивилизаций и характерных особенностей исторического пути других народов мира. Учебный предмет «История» дает учащимся <text:s text:c="2"/>широкие возможности самоидентификации в культурной среде, соотнесения себя как личности с социальным опытом <text:s text:c="3"/>человечества.<text:s/></text:p>
      <text:p text:style-name="Обычный"><text:s/>Разрастающееся информационное и коммуникативное пространство современного мира не отменяет эту функцию истории, но усиливает ее значение.</text:p>
      <text:p text:style-name="Обычный"><text:s/>История, основанная на достоверных фактах и объективных оценках, представляет собирательную картину социального, нравственного, созидательного, коммуникативного опыта людей. Она служит богатейшим источником представлений о человеке, его взаимодействии с природой, об общественном существовании. Выстраивая эти представления в соответствии с общей линией времени, движения и развития, учебный предмет «История» составляет «вертикаль» гуманитарного знания.</text:p>
      <text:p text:style-name="Обычный"><text:s/>Существенным вкладом данного учебного предмета в образование и развитие личности является историзм как принцип познания и мышления, предполагающий осознание принадлежности общественных явлений к тому или иному времени, неповторимости конкретных событий и вместе с тем изменения, движения самого бытия человека и общества. Изучение истории<text:s/><text:soft-page-break/>предусматривает соотнесение прошлого и настоящего. При этом возникают ситуации диалога времен, культур, образа мысли, мотивов поведения, нравственно-этических систем и т. д.</text:p>
      <text:p text:style-name="Обычный">Школьный курс по всеобщей истории предоставляет под¬ростку возможность узнать и понять условия зарождения со¬временной цивилизации, особенности её поступательного раз¬вития и ценности.</text:p>
      <text:p text:style-name="Обычный">В программе прослеживается изменение картины мира че¬ловека, вокруг которой формировались все ценности культу¬ры, вся структура представлений о мироздании, дано пред¬ставление об особенностях и тенденциях развития современ¬ной мировой цивилизации.</text:p>
      <text:p text:style-name="Обычный">В процессе познания всеобщей истории школьники зна¬комятся с универсальными ценностями современного мира -гражданским обществом и парламентаризмом. Изучая сложные и трагические события, явления и процессы в разное историче¬ское время и в разных странах, учащиеся смогут при соответ¬ствующей поддержке учителя понять роль социально активной личности в истории; познакомиться и осмыслить примеры ге¬роизма и самоотверженности во имя общества. В этом заклю¬чается воспитывающая функция прошлого, всеобщей истории. Школьники осваивают опыт социального взаимодействия лю¬дей в процессе изучения событий мировой истории, изучают и обсуждают исторические формы общественных отношений и сотрудничества — всё это ускоряет их социализацию. По мере освоения содержания у учащихся формируется социальная система ценностей на основе осмысления закономерности и прогрессивности общественного развития, осознания приори¬тета общественного интереса над личностным и уникальности каждой личности. В программе акцентируется внимание на то, что личность проявляется только в сотрудничестве, в согласии с обществом и благодаря ему.</text:p>
      <text:p text:style-name="Обычный">Содержание программы по всеобщей истории ориентирова¬но на формирование у школьников современного понимания истории в контексте гуманитарного знания и общественной жизни. Понимание и осмысление учебной информации обе¬спечивается логически выстроенной системой понятий, рас¬крывающих смысловую и ценностную характеристики этапов мировой истории человечества. Соотнесение фактов и явле-ний, установление причинно-следственных связей, выявление общего, выход на закономерности в процессе работы с текста¬ми будут способствовать формированию и развитию историче¬ского мышления у учащихся.</text:p>
      <text:p text:style-name="Обычный">Личностно-деятельностное усвоение учебного материала по всеобщей истории в соответствии с программой обеспе¬чит сформированность таких нравственных свойств и качеств у школьников, как целеполагание, интерес к познанию, готов¬ность к новому, дисциплинированность, ответственность, ком¬муникативность, социальная активность.</text:p>
      <text:p text:style-name="Обычный">Сегодня востребован активный, деятельный, творческий, коммуникативный человек, нацеленный на раскрытие инди¬видуальности.</text:p>
      <text:p text:style-name="Обычный">Для этого учителю необходимо помочь учащимся:<text:s/></text:p>
      <text:p text:style-name="Обычный">- научиться пользоваться информацией;</text:p>
      <text:p text:style-name="Обычный">- научиться общаться;</text:p>
      <text:p text:style-name="Обычный">- научиться создавать завершённый продукт деятельности.</text:p>
      <text:p text:style-name="Обычный">Таким образом, данная программа имеет ценностно-ориенти¬рованное и общекультурное значение, играет существенную роль в процессе самоидентификации младших подростков основной школы. Социокультурная составляющая курса, включающая доступно изложенные сведения о взаимопроникновении рели¬гий, культур, об основах гражданского общества, обеспечит ус¬ловия для идентификации учащихся с современным общество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00:00Z</meta:creation-date>
    <dc:date>2016-11-23T14:00:00Z</dc:date>
    <meta:template xlink:href="Normal" xlink:type="simple"/>
    <meta:editing-cycles>2</meta:editing-cycles>
    <meta:editing-duration>PT0S</meta:editing-duration>
    <meta:document-statistic meta:page-count="3" meta:paragraph-count="16" meta:word-count="1222" meta:character-count="8174" meta:row-count="58" meta:non-whitespace-character-count="6968"/>
  </office:meta>
</office:document-meta>
</file>