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margin-bottom="0.1111in" fo:line-height="107%"/>
      <style:text-properties style:font-name="Times New Roman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P2" style:parent-style-name="Обычный" style:family="paragraph">
      <style:paragraph-properties fo:widows="2" fo:orphans="2" fo:margin-bottom="0.1111in" fo:line-height="107%"/>
      <style:text-properties style:font-name="Times New Roman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P3" style:parent-style-name="Обычный" style:family="paragraph">
      <style:paragraph-properties fo:widows="2" fo:orphans="2" fo:margin-bottom="0.1111in" fo:line-height="107%"/>
      <style:text-properties style:font-name="Times New Roman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P4" style:parent-style-name="Обычный" style:family="paragraph">
      <style:paragraph-properties fo:widows="2" fo:orphans="2" fo:margin-bottom="0.1111in" fo:line-height="107%"/>
      <style:text-properties style:font-name="Times New Roman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P5" style:parent-style-name="Обычный" style:family="paragraph">
      <style:paragraph-properties fo:widows="2" fo:orphans="2" fo:margin-bottom="0.1111in" fo:line-height="107%"/>
      <style:text-properties style:font-name="Times New Roman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P6" style:parent-style-name="Обычный" style:family="paragraph">
      <style:paragraph-properties fo:widows="2" fo:orphans="2" fo:margin-bottom="0.1111in" fo:line-height="107%"/>
      <style:text-properties style:font-name="Times New Roman" style:font-name-asian="Calibri" style:font-name-complex="Times New Roman" style:use-window-font-color="true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Рабочая программа по истории Еврейской Автономной области для 8 и 9 классов составлена на основе регионального компонента и учебного пособия для учащихся 8 -9 классов общеобразовательных учреждений ЕАО.</text:p>
      <text:p text:style-name="P2">Учебник: «История Еврейской Автономной области» издательство <text:s/>«РИОТИП» г.Хабаровск 2009 г.<text:s/></text:p>
      <text:p text:style-name="P3">Авторы – составители: В.Г. шведов, Б.М. Голуб, П.В. Примак , В.А. Каштанюк.</text:p>
      <text:p text:style-name="P4">Рекомендовано комитетом образования ЕАО в качестве учебного пособия по курсу «История ЕАО в 8-9 классах общеобразовательных учреждений области».</text:p>
      <text:p text:style-name="P5">Главная цель программы – знание истории ЕАО, формирование у школьников гражданской ответственности, воспитание патриотизма, инициативности, самостоятельности, толерантности.<text:s/></text:p>
      <text:p text:style-name="P6">Цель курса «Истории ЕАО» заключается в том, чтобы помочь учащимся в контексте истории России осознать ключевые события об основных этапах истории развития региона и освоения его территории, об аборигенном и переселенческом населении, о своевременных аспектах экономики и культуры ЕАО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4:05:00Z</meta:creation-date>
    <dc:date>2016-11-23T14:06:00Z</dc:date>
    <meta:template xlink:href="Normal" xlink:type="simple"/>
    <meta:editing-cycles>1</meta:editing-cycles>
    <meta:editing-duration>PT60S</meta:editing-duration>
    <meta:document-statistic meta:page-count="1" meta:paragraph-count="1" meta:word-count="145" meta:character-count="976" meta:row-count="6" meta:non-whitespace-character-count="832"/>
  </office:meta>
</office:document-meta>
</file>