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e7267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fd32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2871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2a4e4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7267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e726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fd32a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33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38366" officeooo:paragraph-rsid="001e7267" style:text-blinking="fals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a1618" fo:background-color="transparent" loext:char-shading-value="0" style:font-size-asian="12pt" style:font-size-complex="12pt" loext:padding="0cm" loext:border="none"/>
    </style:style>
    <style:style style:name="T2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fo:background-color="transparent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dd323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4a1b4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e7267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fd32a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2105cc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228715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22a4e4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1b1f21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2059d4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e7267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bdb36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0266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background-color="transparent" loext:char-shading-value="0" style:font-size-asian="12pt" style:font-size-complex="12pt" loext:padding="0cm" loext:border="none"/>
    </style:style>
    <style:style style:name="T20" style:family="text">
      <style:text-properties fo:color="#000000" style:font-name-asian="Times New Roman1" style:language-asian="ar" style:country-asian="SA" style:font-name-complex="Times New Roman1"/>
    </style:style>
    <style:style style:name="T21" style:family="text">
      <style:text-properties fo:color="#000000" officeooo:rsid="0019eb73" style:font-name-asian="Times New Roman1" style:language-asian="ar" style:country-asian="SA" style:font-name-complex="Times New Roman1"/>
    </style:style>
    <style:style style:name="T22" style:family="text">
      <style:text-properties officeooo:rsid="0019e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0">М</text:span><text:span text:style-name="T21">униципально</text:span><text:span text:style-name="T20">е</text:span><text:span text:style-name="T21"> казенно</text:span><text:span text:style-name="T20">е</text:span><text:span text:style-name="T21"> общеобразовательно</text:span><text:span text:style-name="T20">е</text:span><text:span text:style-name="T21"> учреждени</text:span><text:span text:style-name="T20">е</text:span></text:h>
      <text:h text:style-name="P8" text:outline-level="1"><text:span text:style-name="T21"><text:s/></text:span><text:span text:style-name="T22"><text:s/>«Средняя общеобразовательная школа с. Ленинское»</text:span></text:h>
      <text:p text:style-name="P5"><text:span text:style-name="Strong_20_Emphasis"><text:span text:style-name="T11"/></text:span></text:p>
      <text:p text:style-name="P5"><text:span text:style-name="Strong_20_Emphasis"><text:span text:style-name="T12"/></text:span></text:p>
      <text:p text:style-name="P5"><text:span text:style-name="Strong_20_Emphasis"><text:span text:style-name="T12">ПРИКАЗ</text:span></text:span></text:p>
      <text:p text:style-name="P6"><text:span text:style-name="Strong_20_Emphasis"><text:span text:style-name="T16">о</text:span></text:span><text:span text:style-name="Strong_20_Emphasis"><text:span text:style-name="T12">т </text:span></text:span><text:span text:style-name="Strong_20_Emphasis"><text:span text:style-name="T13">2</text:span></text:span><text:span text:style-name="Strong_20_Emphasis"><text:span text:style-name="T14">8</text:span></text:span><text:span text:style-name="Strong_20_Emphasis"><text:span text:style-name="T13">.12</text:span></text:span><text:span text:style-name="Strong_20_Emphasis"><text:span text:style-name="T17">.</text:span></text:span><text:span text:style-name="Strong_20_Emphasis"><text:span text:style-name="T12"> 201</text:span></text:span><text:span text:style-name="Strong_20_Emphasis"><text:span text:style-name="T13">6 </text:span></text:span><text:span text:style-name="Strong_20_Emphasis"><text:span text:style-name="T12">г. <text:s text:c="4"/></text:span></text:span><text:span text:style-name="Strong_20_Emphasis"><text:span text:style-name="T13"><text:s text:c="17"/></text:span></text:span><text:span text:style-name="Strong_20_Emphasis"><text:span text:style-name="T17"><text:s text:c="61"/></text:span></text:span><text:span text:style-name="Strong_20_Emphasis"><text:span text:style-name="T12">№ </text:span></text:span><text:span text:style-name="Strong_20_Emphasis"><text:span text:style-name="T13">36</text:span></text:span><text:span text:style-name="Strong_20_Emphasis"><text:span text:style-name="T15">6</text:span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5"><text:span text:style-name="Strong_20_Emphasis"><text:span text:style-name="T13"><text:s/></text:span></text:span><text:span text:style-name="Strong_20_Emphasis"><text:span text:style-name="T17">с. Ленинское <text:s/></text:span></text:span></text:p>
      <text:p text:style-name="P5"><text:span text:style-name="Strong_20_Emphasis"><text:span text:style-name="T17"/></text:span></text:p>
      <text:p text:style-name="P7"><text:span text:style-name="Strong_20_Emphasis"><text:span text:style-name="T12">«</text:span></text:span><text:span text:style-name="Strong_20_Emphasis"><text:span text:style-name="T18">Об утверждении </text:span></text:span><text:span text:style-name="Strong_20_Emphasis"><text:span text:style-name="T6">комисси</text:span></text:span><text:span text:style-name="Strong_20_Emphasis"><text:span text:style-name="T7">и</text:span></text:span><text:span text:style-name="Strong_20_Emphasis"><text:span text:style-name="T6"> по порядку урегулирования</text:span></text:span></text:p>
      <text:p text:style-name="P7"><text:span text:style-name="Strong_20_Emphasis"><text:span text:style-name="T6"><text:s/>выявленных конфликтов интересов </text:span></text:span><text:span text:style-name="Strong_20_Emphasis"><text:span text:style-name="T18">в школе</text:span></text:span><text:span text:style-name="Strong_20_Emphasis"><text:span text:style-name="T12">»</text:span></text:span></text:p>
      <text:p text:style-name="P6"><text:span text:style-name="Strong_20_Emphasis"><text:span text:style-name="T19"/></text:span></text:p>
      <text:p text:style-name="P1"><text:span text:style-name="Strong_20_Emphasis"><text:span text:style-name="T11"><text:tab/>На основании требований <text:s/></text:span></text:span><text:span text:style-name="Strong_20_Emphasis"><text:span text:style-name="T2">Ф</text:span></text:span><text:span text:style-name="Strong_20_Emphasis"><text:span text:style-name="T3">едерального закона</text:span></text:span><text:span text:style-name="Strong_20_Emphasis"><text:span text:style-name="T11"> от 25.12.2008 г. №273-ФЗ «О противодействии коррупции» </text:span></text:span><text:span text:style-name="Strong_20_Emphasis"><text:span text:style-name="T4">с целью </text:span></text:span><text:span text:style-name="Strong_20_Emphasis"><text:span text:style-name="T6">защиты и свобод граждан по обеспечению законности, правопорядка и общественной безопасности в ОУ, </text:span></text:span><text:span text:style-name="Strong_20_Emphasis"><text:span text:style-name="T11">предупреждени</text:span></text:span><text:span text:style-name="Strong_20_Emphasis"><text:span text:style-name="T1">я</text:span></text:span><text:span text:style-name="Strong_20_Emphasis"><text:span text:style-name="T11"> и противодействи</text:span></text:span><text:span text:style-name="Strong_20_Emphasis"><text:span text:style-name="T1">я</text:span></text:span><text:span text:style-name="Strong_20_Emphasis"><text:span text:style-name="T11"> коррупции </text:span></text:span><text:span text:style-name="Strong_20_Emphasis"><text:span text:style-name="T5">в школе</text:span></text:span><text:span text:style-name="Strong_20_Emphasis"><text:span text:style-name="T11"> 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">ПРИКАЗЫВАЮ:</text:span></text:span></text:p>
      <text:p text:style-name="P1"><text:span text:style-name="Strong_20_Emphasis"><text:span text:style-name="T6">1. Создать комиссию по порядку урегулирования выявленных конфликтов интересов в составе:</text:span></text:span></text:p>
      <text:p text:style-name="P2"><text:span text:style-name="Strong_20_Emphasis"><text:span text:style-name="T7">- председатель — Игнатова И.Н., директор школы.</text:span></text:span></text:p>
      <text:p text:style-name="P2"><text:span text:style-name="Strong_20_Emphasis"><text:span text:style-name="T7">- члены комиссии: Федорееву И.А., зам. директора по УВР;</text:span></text:span></text:p>
      <text:p text:style-name="P2"><text:span text:style-name="Strong_20_Emphasis"><text:span text:style-name="T7"><text:s text:c="33"/></text:span></text:span><text:span text:style-name="Strong_20_Emphasis"><text:span text:style-name="T8">Бедросову Е.А., зам. директора по АХЧ;</text:span></text:span></text:p>
      <text:p text:style-name="P2"><text:span text:style-name="Strong_20_Emphasis"><text:span text:style-name="T8"><text:s text:c="33"/>Лескову С.А., главного бухгалтера;</text:span></text:span></text:p>
      <text:p text:style-name="P2"><text:span text:style-name="Strong_20_Emphasis"><text:span text:style-name="T8"><text:s/>- </text:span></text:span><text:span text:style-name="Strong_20_Emphasis"><text:span text:style-name="T10">секретарь - </text:span></text:span><text:span text:style-name="Strong_20_Emphasis"><text:span text:style-name="T8">Чабунину А.С., председатель проф комитета.</text:span></text:span></text:p>
      <text:p text:style-name="P3"><text:span text:style-name="Strong_20_Emphasis"><text:span text:style-name="T9">2. </text:span></text:span><text:span text:style-name="Strong_20_Emphasis"><text:span text:style-name="T10">Документы по работе комиссии хранить у директора школы.</text:span></text:span></text:p>
      <text:p text:style-name="P4"><text:span text:style-name="Strong_20_Emphasis"><text:span text:style-name="T10">3. Контроль за исполнением приказа оставляю за собой.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>Директор школы <text:s text:c="52"/>И.Н. Игнат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7</meta:editing-cycles>
    <meta:generator>LibreOffice/5.0.1.2$Windows_x86 LibreOffice_project/81898c9f5c0d43f3473ba111d7b351050be20261</meta:generator>
    <dc:date>2016-12-28T16:21:27.514000000</dc:date>
    <meta:document-statistic meta:table-count="0" meta:image-count="0" meta:object-count="0" meta:page-count="1" meta:paragraph-count="18" meta:word-count="128" meta:character-count="1166" meta:non-whitespace-character-count="845"/>
    <meta:user-defined meta:name="Info 1"/>
    <meta:user-defined meta:name="Info 2"/>
    <meta:user-defined meta:name="Info 3"/>
    <meta:user-defined meta:name="Info 4"/>
  </office:meta>
</office:document-meta>
</file>