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cm" fo:margin-right="0cm" fo:margin-top="0cm" fo:margin-bottom="0cm" table:align="margins" style:writing-mode="lr-tb"/>
    </style:style>
    <style:style style:name="Таблица1.A" style:family="table-column">
      <style:table-column-properties style:column-width="7.997cm" style:rel-column-width="30831*"/>
    </style:style>
    <style:style style:name="Таблица1.B" style:family="table-column">
      <style:table-column-properties style:column-width="9.003cm" style:rel-column-width="3470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191cm" fo:border="none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15239c" style:font-size-asian="12pt" style:font-size-complex="12pt"/>
    </style:style>
    <style:style style:name="P2" style:family="paragraph" style:parent-style-name="Standard">
      <loext:graphic-properties draw:fill="solid" draw:fill-color="#fafafa"/>
      <style:paragraph-properties fo:margin-top="0cm" fo:margin-bottom="0cm" loext:contextual-spacing="false" fo:background-color="#fafafa"/>
      <style:text-properties officeooo:paragraph-rsid="0015239c"/>
    </style:style>
    <style:style style:name="P3" style:family="paragraph" style:parent-style-name="Standard">
      <loext:graphic-properties draw:fill="solid" draw:fill-color="#fafafa"/>
      <style:paragraph-properties fo:margin-top="0cm" fo:margin-bottom="0cm" loext:contextual-spacing="false" fo:text-align="center" style:justify-single-word="false" fo:background-color="#fafafa"/>
      <style:text-properties officeooo:paragraph-rsid="0015239c"/>
    </style:style>
    <style:style style:name="P4" style:family="paragraph" style:parent-style-name="Normal_20__28_Web_29_">
      <loext:graphic-properties draw:fill="solid" draw:fill-color="#fafafa"/>
      <style:paragraph-properties fo:margin-top="0cm" fo:margin-bottom="0cm" loext:contextual-spacing="false" fo:text-align="center" style:justify-single-word="false" fo:background-color="#fafafa"/>
      <style:text-properties fo:font-size="12pt" officeooo:paragraph-rsid="0015239c" style:font-size-asian="12pt" style:font-size-complex="12pt"/>
    </style:style>
    <style:style style:name="P5" style:family="paragraph" style:parent-style-name="No_20_Spacing">
      <style:paragraph-properties fo:text-align="justify" style:justify-single-word="false"/>
      <style:text-properties officeooo:paragraph-rsid="0015239c"/>
    </style:style>
    <style:style style:name="P6" style:family="paragraph" style:parent-style-name="No_20_Spacing">
      <style:paragraph-properties fo:text-align="justify" style:justify-single-word="false"/>
      <style:text-properties officeooo:paragraph-rsid="0015b0b0"/>
    </style:style>
    <style:style style:name="P7" style:family="paragraph" style:parent-style-name="No_20_Spacing">
      <style:paragraph-properties fo:text-align="justify" style:justify-single-word="false"/>
      <style:text-properties style:font-name="Verdana" fo:font-size="6.5pt" officeooo:paragraph-rsid="0015239c" style:font-size-asian="6.5pt" style:font-size-complex="6.5pt"/>
    </style:style>
    <style:style style:name="P8" style:family="paragraph" style:parent-style-name="No_20_Spacing">
      <style:paragraph-properties fo:text-align="center" style:justify-single-word="false"/>
      <style:text-properties fo:language="ru" fo:country="RU" fo:font-weight="bold" officeooo:rsid="0019eb73" officeooo:paragraph-rsid="0015239c" style:font-weight-asian="bold" style:font-weight-complex="bold"/>
    </style:style>
    <style:style style:name="P9" style:family="paragraph" style:parent-style-name="No_20_Spacing">
      <style:paragraph-properties fo:margin-top="0cm" fo:margin-bottom="0cm" loext:contextual-spacing="false" fo:line-height="100%"/>
      <style:text-properties style:font-name="Times New Roman" fo:language="ru" fo:country="RU" fo:font-weight="normal" officeooo:rsid="00196798" officeooo:paragraph-rsid="0015239c" style:font-name-asian="Times New Roman1" style:font-weight-asian="normal" style:font-name-complex="Times New Roman1" style:font-size-complex="10pt" style:font-weight-complex="normal"/>
    </style:style>
    <style:style style:name="P10" style:family="paragraph" style:parent-style-name="No_20_Spacing">
      <style:paragraph-properties fo:margin-top="0cm" fo:margin-bottom="0cm" loext:contextual-spacing="false" fo:line-height="100%"/>
      <style:text-properties style:font-name="Times New Roman" fo:font-weight="normal" officeooo:paragraph-rsid="0015239c" style:font-name-asian="Times New Roman1" style:font-weight-asian="normal" style:font-name-complex="Times New Roman1" style:font-size-complex="10pt" style:font-weight-complex="normal"/>
    </style:style>
    <style:style style:name="P11" style:family="paragraph" style:parent-style-name="No_20_Spacing">
      <loext:graphic-properties draw:fill="solid" draw:fill-color="#fafafa"/>
      <style:paragraph-properties fo:margin-top="0cm" fo:margin-bottom="0cm" loext:contextual-spacing="false" fo:text-align="center" style:justify-single-word="false" fo:background-color="#fafafa"/>
      <style:text-properties fo:font-size="14pt" fo:font-weight="bold" officeooo:paragraph-rsid="0015239c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80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196798"/>
    </style:style>
    <style:style style:name="T8" style:family="text">
      <style:text-properties fo:language="ru" fo:country="RU" fo:font-weight="bold" officeooo:rsid="0019eb73" style:font-weight-asian="bold" style:font-weight-complex="bold"/>
    </style:style>
    <style:style style:name="T9" style:family="text">
      <style:text-properties fo:language="ru" fo:country="RU" officeooo:rsid="00177d54"/>
    </style:style>
    <style:style style:name="T10" style:family="text">
      <style:text-properties fo:font-size="12pt" fo:language="ru" fo:country="RU" fo:font-weight="normal" officeooo:rsid="0019eb73" style:font-size-asian="12pt" style:font-weight-asian="normal" style:font-size-complex="12pt" style:font-weight-complex="normal"/>
    </style:style>
    <style:style style:name="T11" style:family="text">
      <style:text-properties fo:font-size="12pt" fo:language="ru" fo:country="RU" fo:font-weight="normal" officeooo:rsid="0015b0b0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5"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Согласовано</text:p>
            <text:p text:style-name="P9">председатель профсоюзного комитета школы</text:p>
            <text:p text:style-name="P9">___________________А.С Чабунина</text:p>
          </table:table-cell>
          <table:table-cell table:style-name="Таблица1.A1" office:value-type="string">
            <text:p text:style-name="P10">УТВЕРЖДЕН:</text:p>
            <text:p text:style-name="P10"><text:span text:style-name="T7">приказом д</text:span>иректор<text:span text:style-name="T7">а школы</text:span></text:p>
            <text:p text:style-name="P10">от _________________ г. № _______</text:p>
          </table:table-cell>
        </table:table-row>
      </table:table>
      <text:p text:style-name="P2"><text:span text:style-name="T2"/></text:p>
      <text:p text:style-name="P3"><text:span text:style-name="T2"><text:s text:c="5"/></text:span><text:span text:style-name="T4">Положение</text:span></text:p>
      <text:p text:style-name="P4"><text:span text:style-name="T2">о комиссии по антикоррупционной политике в <text:s text:c="2"/></text:span></text:p>
      <text:p text:style-name="P1"><text:span text:style-name="T8">муниципальном казенном общеобразовательном учреждении</text:span></text:p>
      <text:p text:style-name="P8"><text:s/>«Средняя общеобразовательная школа с. Ленинское»</text:p>
      <text:p text:style-name="P11"><text:span text:style-name="T4"/></text:p>
      <text:p text:style-name="P5">Настоящее положение разработано в целях защиты прав и свобод граждан, обеспечения законности, правопорядка и общественной безопасности в образовательной организации. Определяет задачи, основные принципы противодействия коррупции и меры предупреждения коррупционных<text:span text:style-name="T5"> </text:span>правонарушений.</text:p>
      <text:p text:style-name="P5"><text:span text:style-name="T1">1. Основные понятия, применяемые в настоящем положении.</text:span></text:p>
      <text:p text:style-name="P5"><text:s/>В положении используются следующие основные понятия: </text:p>
      <text:p text:style-name="P6"><text:span text:style-name="T1">- антикоррупционная политика</text:span> — деятельность<text:span text:style-name="T1"> </text:span><text:span text:style-name="T10">муниципального казенного общеобразовательного учреждения <text:s/>«Средняя общеобразовательная школа с. Ленинское» </text:span><text:span text:style-name="T1"><text:s/></text:span>по антикоррупционной политике, направленной на создание эффективной системы противодействия коррупции;</text:p>
      <text:p text:style-name="P5">- <text:span text:style-name="T1">антикоррупционная экспертиза </text:span>правовых актов - деятельность специалистов по выявлению и описанию коррупциогенных факторов, относящихся к действующим правовым актам и (или) их проектам, разработке рекомендаций, направленных на устранение или ограничение действия таких факторов;</text:p>
      <text:p text:style-name="P6">- <text:s/><text:span text:style-name="T1">коррупция -</text:span> принятие в своих интересах, а равно в интересах иных лиц, лично или через посредников имущественных благ, а также извлечение преимуществ лицами, замещающими должности в <text:span text:style-name="T10">муниципально</text:span><text:span text:style-name="T11">м</text:span><text:span text:style-name="T10"> казенно</text:span><text:span text:style-name="T11">м</text:span><text:span text:style-name="T10"> общеобразовательно</text:span><text:span text:style-name="T11">м</text:span><text:span text:style-name="T10"> учреждени</text:span><text:span text:style-name="T11">и</text:span><text:span text:style-name="T10"> <text:s/>«Средняя общеобразовательная школа с. Ленинское»</text:span> , с использованием своих должностных полномочий и связанных с ними возможностей, а равно подкуп данных лиц путем противоправного предоставления им физическими и юридическими лицами указанных благ и преимуществ;</text:p>
      <text:p text:style-name="P5">- <text:span text:style-name="T1">коррупционное правонарушение</text:span> - деяние, обладающее признаками коррупции, за которое нормативным правовым актом предусмотрена гражданско-правовая, дисциплинарная, административная или уголовная ответственность;</text:p>
      <text:p text:style-name="P5">- <text:span text:style-name="T1">коррупциогенный фактор</text:span> - явление или совокупность явлений, порождающих коррупционные правонарушения или способствующие их распространению;</text:p>
      <text:p text:style-name="P5">- <text:span text:style-name="T1">предупреждение коррупции -</text:span> деятельность образовательной организации по антикоррупционной политике, направленной на выявление, изучение, ограничение либо устранение явлений, порождающих коррупционные правонарушения или способствующих их распространению;</text:p>
      <text:p text:style-name="P5">- <text:span text:style-name="T1">субъекты антикоррупционной политики</text:span> - общественные и иные организации, уполномоченные в пределах своей компетенции осуществлять противодействие коррупции;</text:p>
      <text:p text:style-name="P5">- <text:span text:style-name="T1">антикоррупционный мониторинг</text:span>- наблюдение, анализ, оценка и прогноз коррупционных правонарушений, коррупционных факторов, а также форм противодействия коррупции.</text:p>
      <text:p text:style-name="P5"><text:span text:style-name="T1">2. Основные принципы противодействия коррупции.</text:span></text:p>
      <text:p text:style-name="P5">Противодействие коррупции в образовательной организации осуществляется на основе следующих основных принципов:</text:p>
      <text:p text:style-name="P5">- приоритета профилактических мер, направленных на недопущение формирования причин и условий, порождающих коррупцию;</text:p>
      <text:p text:style-name="P5"><text:soft-page-break/>- <text:s/>обеспечения четкой правовой регламентации деятельности, законности и гласности такой деятельности, государственного и общественного контроля над ней;</text:p>
      <text:p text:style-name="P5">- <text:s/>приоритета защиты прав и законных интересов физических и юридических лиц;</text:p>
      <text:p text:style-name="P5">- <text:s/>взаимодействия с общественными объединениями и гражданами.</text:p>
      <text:p text:style-name="P5"><text:span text:style-name="T1">3. Основные задачи Антикоррупционной комиссии.</text:span></text:p>
      <text:p text:style-name="P5">3.1. Основными задачами Антикоррупционной комиссии являются:</text:p>
      <text:p text:style-name="P5">- разработка программных мероприятий по антикоррупционной политике образовательного учреждения и осуществление контроля за их реализацией;</text:p>
      <text:p text:style-name="P5">- предупреждение коррупционных проявлений;</text:p>
      <text:p text:style-name="P5">- формирование антикоррупционного общественного сознания;</text:p>
      <text:p text:style-name="P5">-обеспечение прозрачности деятельности общеобразовательного учреждения;</text:p>
      <text:p text:style-name="P5">- формирование нетерпимого отношения к коррупционным действиям.</text:p>
      <text:p text:style-name="P5"><text:span text:style-name="T1">4.Состав Антикоррупционной комиссии.</text:span></text:p>
      <text:p text:style-name="P5">4.1. Персональный состав Антикоррупционной комиссии устанавливается директором образовательного учреждения.</text:p>
      <text:p text:style-name="P5">4.2. Антикоррупционная комиссия формируется из числа сотрудников образовательного учреждения.</text:p>
      <text:p text:style-name="P5">4.3. Председатель Антикоррупционной комиссии:</text:p>
      <text:p text:style-name="P5">- организует ее работу в соответствии с определенными ей задачами;</text:p>
      <text:p text:style-name="P5">- определяет место, время проведения и повестку дня заседаний Антикоррупционной комиссии;</text:p>
      <text:p text:style-name="P5">- дает соответствующие поручения членам комиссии.</text:p>
      <text:p text:style-name="P5">4.4. Секретарь Антикоррупционной комиссии:</text:p>
      <text:p text:style-name="P5">- организует подготовку материалов к заседаниям Антикоррупционной комиссии, а также проектов ее решения;</text:p>
      <text:p text:style-name="P5">- информирует членов Антикоррупционной комиссии о месте, времени и повестке дня очередного заседания Антикоррупционной комиссии, обеспечивает их необходимыми справочно-информационными материалами; </text:p>
      <text:p text:style-name="P5">- ведет протокол заседания Антикоррупционной комиссии.</text:p>
      <text:p text:style-name="P5">4.5. Председатель Антикоррупционной комиссии и ее члены осуществляют свою деятельность на общественных началах.</text:p>
      <text:p text:style-name="P5"><text:span text:style-name="T1">5. Полномочия Антикоррупционной комиссии.</text:span></text:p>
      <text:p text:style-name="P5">5.1. Антикоррупционная комиссия в своей деятельности вправе осуществлять следующие полномочия:</text:p>
      <text:p text:style-name="P5">- представлять информацию о работе по исполнению Программы по противодействию коррупции;</text:p>
      <text:p text:style-name="P5">- заслушивать на своих заседаниях руководителей структурных подразделений о проводимой работе по предупреждению коррупционных правонарушений;</text:p>
      <text:p text:style-name="P5">- рассматривать ход исполнения Программы на заседаниях, оперативных совещаниях;</text:p>
      <text:p text:style-name="P5">- осуществлять проверку структурных подразделений образовательного учреждения;</text:p>
      <text:p text:style-name="P5">- осуществлять проверку и давать правовую оценку внутренней документации образовательного учреждения с целью проведения антикоррупционных мероприятий;</text:p>
      <text:p text:style-name="P5">- осуществлять контроль за ведением документов строгой отчетности в образовательном учреждении;</text:p>
      <text:p text:style-name="P5">- осуществлять взаимодействие с правоохранительными органами в целях обмена информацией и проведении антикоррупционных мероприятий.</text:p>
      <text:p text:style-name="P5"><text:span text:style-name="T1">6. Основные меры предупреждения коррупционных правонарушений. </text:span></text:p>
      <text:p text:style-name="P5">6.1. Предупреждение коррупционных правонарушений осуществляется путем применения следующих мер:</text:p>
      <text:p text:style-name="P5">- <text:s/>разработка и реализация антикоррупционных программ;</text:p>
      <text:p text:style-name="P5">- проведение антикоррупционной экспертизы правовых актов и их проектов;</text:p>
      <text:p text:style-name="P5">- <text:s/><text:span text:style-name="T6">антикоррупционн</text:span><text:span text:style-name="T9">о</text:span><text:span text:style-name="T6">е</text:span> образование и пропаганда;</text:p>
      <text:p text:style-name="P5"><text:soft-page-break/>- иные меры, предусмотренные законодательством Российской Федерации.</text:p>
      <text:p text:style-name="P5"><text:span text:style-name="T1">7. План мероприятий по реализации стратегии антикоррупционной политики.</text:span></text:p>
      <text:p text:style-name="P5">7.1. План мероприятий по реализации стратегии антикоррупционной политики является комплексной мерой, обеспечивающей согласованное применение правовых, экономических, образовательных, воспитательных, организационных и иных мер, направленных на противодействие коррупции в образовательной организации.</text:p>
      <text:p text:style-name="P5">7.2. <text:s/>План мероприятий по реализации стратегии антикоррупционной политики входит в состав комплексной программы профилактики правонарушений.</text:p>
      <text:p text:style-name="P5">7.3. <text:s/>Разработка и принятие плана мероприятий по реализации стратегии антикоррупционной политики осуществляется в порядке, установленном законодательством.</text:p>
      <text:p text:style-name="P5"><text:span text:style-name="T1">8. Антикоррупционная экспертиза правовых актов и их проектов</text:span></text:p>
      <text:p text:style-name="P5">8.1. <text:s/>Антикоррупционная экспертиза правовых актов и их проектов проводится с целью выявления и устранения несовершенства правовых норм, которые повышают вероятность коррупционных действий.</text:p>
      <text:p text:style-name="P5">8.2. Решение о проведении антикоррупционной экспертизы правовых актов и их проектов принимается руководителем образовательной организации.</text:p>
      <text:p text:style-name="P5">8.3. Граждане (ученики, родители, работники) вправе обратиться к председателю комиссии по антикоррупционной политике образовательной организации с обращением о проведении антикоррупционной экспертизы действующих правовых актов.</text:p>
      <text:p text:style-name="P5"><text:span text:style-name="T1">9. Антикоррупционное образование и пропаганда</text:span></text:p>
      <text:p text:style-name="P5">9.1. <text:s/>Для решения задач по формированию антикоррупционного мировоззрения, повышения уровня правосознания и правовой культуры, образовательном учреждении в установленном порядке организуется изучение правовых и морально-этических аспектов деятельности.</text:p>
      <text:p text:style-name="P5">9.2. Организация антикоррупционного образования осуществляется.</text:p>
      <text:p text:style-name="P5">9.3. <text:s/>Антикоррупционная пропаганда представляет собой целенаправленную деятельность средств массовой информации, координируемую и стимулируемую системой государственных заказов, содержанием которой являются просветительская работа в образовательной организации по вопросам противостояния коррупции в любых ее проявлениях, воспитания у граждан чувства гражданской ответственности, укрепление доверия к власти.</text:p>
      <text:p text:style-name="P5">9.4. <text:s/>Организация антикоррупционной пропаганды осуществляется в соответствии с законодательством Российской Федерации.</text:p>
      <text:p text:style-name="P5"><text:span text:style-name="T1">10. Внедрение антикоррупционных механизмов.</text:span></text:p>
      <text:p text:style-name="P5">10.1. Проведение совещания с работниками школы по вопросам антикоррупционной политики в образовании.</text:p>
      <text:p text:style-name="P5">10.2. Усиление воспитательной и разъяснительной работы среди административного и преподавательского состава в образовательной организации по недопущению фактов вымогательства и получения денежных средств.</text:p>
      <text:p text:style-name="P5">10. 3. Участие в комплексных проверках образовательной организации по порядку привлечения внебюджетных средств и их целевому использованию.</text:p>
      <text:p text:style-name="P5">10.4. <text:s/>Усиление контроля за ведением документов строгой отчетности.</text:p>
      <text:p text:style-name="P5">10.5. Анализ о состоянии работы и мерах по предупреждению коррупционных правонарушений в образовательной организации Подведение итогов анонимного анкетирования учащихся на предмет выявления фактов коррупционных правонарушений и обобщение вопроса на заседании комиссии по реализации стратегии антикоррупционной политики</text:p>
      <text:p text:style-name="P5">10.6. Анализ заявлений, обращений граждан на предмет наличия в них информации о фактах коррупции в образовательную организацию. <text:s/>Принятие по результатам проверок организационных мер, направленных на предупреждение подобных фактов.</text:p>
      <text:p text:style-name="P5">10.7. <text:s/>Обеспечение работы телефона «горячей линии» в период подготовки к <text:span text:style-name="T9">государственной </text:span>итоговой аттестации.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S</meta:editing-duration>
    <meta:editing-cycles>6</meta:editing-cycles>
    <meta:generator>LibreOffice/5.0.1.2$Windows_x86 LibreOffice_project/81898c9f5c0d43f3473ba111d7b351050be20261</meta:generator>
    <dc:date>2016-12-27T19:51:06.294000000</dc:date>
    <meta:print-date>2016-12-27T19:51:03.923000000</meta:print-date>
    <meta:document-statistic meta:table-count="1" meta:image-count="0" meta:object-count="0" meta:page-count="3" meta:paragraph-count="83" meta:word-count="1013" meta:character-count="9354" meta:non-whitespace-character-count="8386"/>
    <meta:user-defined meta:name="Info 1"/>
    <meta:user-defined meta:name="Info 2"/>
    <meta:user-defined meta:name="Info 3"/>
    <meta:user-defined meta:name="Info 4"/>
  </office:meta>
</office:document-meta>
</file>